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fo:min-height="59.401cm" loext:decorative="false"/>
      <style:paragraph-properties style:writing-mode="lr-tb"/>
    </style:style>
    <style:style style:name="P1" style:family="paragraph">
      <style:paragraph-properties fo:margin-top="0.42cm" fo:margin-bottom="0.35cm"/>
      <style:text-properties fo:font-size="12pt" fo:font-weight="bold" style:font-size-asian="12pt" style:font-weight-asian="bold" style:font-size-complex="12pt" style:font-weight-complex="bold"/>
    </style:style>
    <style:style style:name="P2" style:family="paragraph">
      <style:paragraph-properties fo:margin-top="0.42cm" fo:margin-bottom="0.35cm" fo:text-align="start"/>
      <style:text-properties fo:font-size="10pt" style:font-size-asian="10pt" style:font-size-complex="10pt"/>
    </style:style>
    <style:style style:name="P3" style:family="paragraph">
      <style:paragraph-properties fo:margin-top="0.42cm" fo:margin-bottom="0.35cm" fo:text-align="start"/>
      <style:text-properties fo:font-size="12pt" fo:font-weight="bold" style:font-size-asian="12pt" style:font-weight-asian="bold" style:font-size-complex="12pt" style:font-weight-complex="bold"/>
    </style:style>
    <style:style style:name="P4" style:family="paragraph">
      <loext:graphic-properties draw:fill="none"/>
      <style:paragraph-properties fo:margin-top="0.42cm" fo:margin-bottom="0.35cm"/>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frame draw:style-name="gr1" draw:text-style-name="P4" draw:layer="layout" svg:width="21.099cm" svg:height="59.65cm" svg:x="0.09cm" svg:y="-14.881cm">
          <draw:text-box>
            <text:p text:style-name="P1">🌿 7-Minute Grounding Meditation: Rooted in Earth 🌿</text:p>
            <text:p text:style-name="P2">[Intro: 0:00 - 0:30]</text:p>
            <text:p text:style-name="P2">(Spoken gently, warmly, invitingly)</text:p>
            <text:p text:style-name="P2">Welcome to this grounding meditation.</text:p>
            <text:p text:style-name="P2">Take a moment to settle in, wherever you are, and know that you are safe, supported, and held.</text:p>
            <text:p text:style-name="P2">If you’re ready, let’s begin.</text:p>
            <text:p text:style-name="P2">Find a comfortable position—whether sitting or lying down.</text:p>
            <text:p text:style-name="P2">Let your spine be tall and your body relaxed, gently supported by the earth or floor beneath you.</text:p>
            <text:p text:style-name="P2">You can place your hands in your lap or rest them gently by your sides.</text:p>
            <text:p text:style-name="P2">Take a soft breath in through your nose, and exhale through your mouth, releasing any tension.</text:p>
            <text:p text:style-name="P2">Now, gently close your eyes, or soften your gaze.</text:p>
            <text:p text:style-name="P2">Let the world around you fade away for just a few moments.</text:p>
            <text:p text:style-name="P2">You are here. You are present.</text:p>
            <text:p text:style-name="P2"/>
            <text:p text:style-name="P3">[Minute 0:30 – 2:00 | Settling &amp; Centering]</text:p>
            <text:p text:style-name="P2">(Slow, calm tone, drawing them in)</text:p>
            <text:p text:style-name="P2">Let’s begin by bringing awareness to your breath.</text:p>
            <text:p text:style-name="P2">Take a deep inhale… and as you exhale, let go of anything that doesn’t serve you right now.</text:p>
            <text:p text:style-name="P2">Breathe in deeply, slowly, filling your lungs… and release, letting go of any tension.</text:p>
            <text:p text:style-name="P2">As you continue breathing, notice how your body feels, sitting or lying here.</text:p>
            <text:p text:style-name="P2">Feel the ground beneath you, holding you… supporting you.</text:p>
            <text:p text:style-name="P2">Bring your attention to your feet.</text:p>
            <text:p text:style-name="P2">Notice the sensation of them against the floor, the earth.</text:p>
            <text:p text:style-name="P2">Are they warm? Cool?</text:p>
            <text:p text:style-name="P2">Heavy or light? Just observe.</text:p>
            <text:p text:style-name="P2">Allow yourself to become aware of your body’s weight and the gentle pull of gravity.</text:p>
            <text:p text:style-name="P2">Feel how it gently anchors you to this moment.</text:p>
            <text:p text:style-name="P2">You are here.</text:p>
            <text:p text:style-name="P2">You are safe.</text:p>
            <text:p text:style-name="P2"/>
            <text:p text:style-name="P3">[Minute 2:00 – 3:30 | Full Body Awareness]</text:p>
            <text:p text:style-name="P2">(Spoken slowly and deliberately, guiding them deeper into relaxation)</text:p>
            <text:p text:style-name="P2">Now, bring your awareness slowly up from your feet to your legs, hips, and abdomen.</text:p>
            <text:p text:style-name="P2">With every breath, allow any tension to soften, like warm wax melting away.</text:p>
            <text:p text:style-name="P2">Relax your thighs, your hips. Let go of any tightness or strain.</text:p>
            <text:p text:style-name="P2">Move up to your lower back, noticing any areas of discomfort, and breathe into them.</text:p>
            <text:p text:style-name="P2">Let your chest rise and fall with each breath, bringing more ease into your body.</text:p>
            <text:p text:style-name="P2">Now, let your shoulders soften—release them from your ears, allowing them to drop gently.</text:p>
            <text:p text:style-name="P2">Notice your arms, your hands.</text:p>
            <text:p text:style-name="P2">Are they tense or relaxed?</text:p>
            <text:p text:style-name="P2">Let them rest deeply and comfortably.</text:p>
            <text:p text:style-name="P2">Feel the stillness of your body.</text:p>
            <text:p text:style-name="P2"/>
            <text:p text:style-name="P3">[Minute 3:30 – 5:00 | Earth Grounding Visualization]</text:p>
            <text:p text:style-name="P2">(Slow and vivid, guiding them deeper into their connection with the Earth)</text:p>
            <text:p text:style-name="P2">Now, bring your full attention to the soles of your feet.</text:p>
            <text:p text:style-name="P2">Imagine them softening, becoming open…</text:p>
            <text:p text:style-name="P2">And from this openness, begin to visualize roots gently extending down from your feet—thick and strong, like those of a deep-rooted tree.</text:p>
            <text:p text:style-name="P2">These roots slowly begin to grow down, deeper…</text:p>
            <text:p text:style-name="P2">Through the floor beneath you, through the earth below, reaching further and further into the ground.</text:p>
            <text:p text:style-name="P2">Feel the roots travel down, down, through layers of stone, soil, and earth…</text:p>
            <text:p text:style-name="P2">With every exhale, these roots grow deeper into the earth, anchoring you firmly in place.</text:p>
            <text:p text:style-name="P2">Feel the strength of the earth supporting you, as your roots burrow deeper, until they reach the core of the Earth.</text:p>
            <text:p text:style-name="P2">There, they touch the heart of the planet, the very center of life and stability.</text:p>
            <text:p text:style-name="P2">Feel the quiet, steady energy of the Earth—solid, unmoving, and ancient.</text:p>
            <text:p text:style-name="P2">This energy is constant.</text:p>
            <text:p text:style-name="P2">It’s steady.</text:p>
            <text:p text:style-name="P2">It’s reliable.</text:p>
            <text:p text:style-name="P2">With each breath, you draw this energy up from the Earth…</text:p>
            <text:p text:style-name="P2">Up through your roots, into your feet, into your legs, your hips, your belly.</text:p>
            <text:p text:style-name="P2">Feel it rise, slow and calming, filling your body with warmth, stability, and deep peace.</text:p>
            <text:p text:style-name="P2">This energy flows through your chest, softening any tension, grounding you even further.</text:p>
            <text:p text:style-name="P2">It fills your arms, your shoulders, your head—steady, calming, clear.</text:p>
            <text:p text:style-name="P2">You are anchored now, connected to the Earth in the deepest, most grounding way.</text:p>
            <text:p text:style-name="P2">You are safe.</text:p>
            <text:p text:style-name="P2">You are held.</text:p>
            <text:p text:style-name="P2">You are a part of the Earth, just as the Earth is a part of you.</text:p>
            <text:p text:style-name="P2"/>
            <text:p text:style-name="P3">[Minute 5:00 – 6:30 | Deep Connection with the Earth]</text:p>
            <text:p text:style-name="P2">(Inviting, encouraging, allowing the experience to deepen)</text:p>
            <text:p text:style-name="P2">Feel this energy grow in your body.</text:p>
            <text:p text:style-name="P2">With each breath, you become more grounded, more centered.</text:p>
            <text:p text:style-name="P2">Every exhale releases tension and doubt, and every inhale brings in more of the Earth’s energy, more stability.</text:p>
            <text:p text:style-name="P2">Imagine this energy as a warm, golden light.</text:p>
            <text:p text:style-name="P2">It is nurturing. It is pure.</text:p>
            <text:p text:style-name="P2">It’s the Earth’s love and support flowing through you.</text:p>
            <text:p text:style-name="P2">Allow it to fill your chest, your heart, and radiate outward to your entire body.</text:p>
            <text:p text:style-name="P2">Feel it move through your legs, your arms, your hands.</text:p>
            <text:p text:style-name="P2">Feel your whole being bathed in this light, this steady, grounding energy.</text:p>
            <text:p text:style-name="P2">You are one with the Earth.</text:p>
            <text:p text:style-name="P2">You are supported.</text:p>
            <text:p text:style-name="P2">You are safe.</text:p>
            <text:p text:style-name="P2">You are exactly where you need to be.</text:p>
            <text:p text:style-name="P2"/>
            <text:p text:style-name="P3">[Minute 6:30 – 7:00 | Returning to the Present Moment]</text:p>
            <text:p text:style-name="P2">(Softly, gradually guiding them back to the present)</text:p>
            <text:p text:style-name="P2">Slowly, begin to bring your awareness back to your surroundings.</text:p>
            <text:p text:style-name="P2">Notice any sounds, the temperature of the air around you.</text:p>
            <text:p text:style-name="P2">Feel the ground beneath you, holding you steady.</text:p>
            <text:p text:style-name="P2">Gently wiggle your fingers and toes.</text:p>
            <text:p text:style-name="P2">Take a deep, nourishing breath in, and sigh it out.</text:p>
            <text:p text:style-name="P2">When you’re ready, open your eyes softly, returning to the present moment.</text:p>
            <text:p text:style-name="P2">Notice how your body feels.</text:p>
            <text:p text:style-name="P2">Notice the calm, the peace you’ve cultivated.</text:p>
            <text:p text:style-name="P2"/>
            <text:p text:style-name="P2">[Closing: 7:00]</text:p>
            <text:p text:style-name="P2">(Soft, nurturing tone)</text:p>
            <text:p text:style-name="P2">Thank you for joining me in this grounding meditation.</text:p>
            <text:p text:style-name="P2">Remember, no matter where you go or what you face, the earth is always there, supporting you.</text:p>
            <text:p text:style-name="P2">You can return to this sense of connection anytime.</text:p>
            <text:p text:style-name="P2">Take a moment to appreciate yourself for this time you’ve taken.</text:p>
            <text:p text:style-name="P2">Until next time, stay grounded, stay present, and stay peaceful.</text:p>
            <text:p text:style-name="P2"/>
            <text:p text:style-name="P3">Tips for Engaging Your Viewers on YouTube:</text:p>
            <text:p text:style-name="P2">Visuals: Pair the audio with calming visuals of nature, like gently flowing rivers, soft forest scenes, or a sunrise over mountains. Slow, peaceful movements in the video help deepen the meditation experience.</text:p>
            <text:p text:style-name="P2">Music: Soft, ambient music or nature sounds in the background can enhance the experience. Consider adding distant bird songs, gentle wind, or ocean waves.</text:p>
            <text:p text:style-name="P2">Call to Action: At the end, invite your viewers to subscribe, like the video, and share their experience in the comments. Encouraging engagement can create a sense of community and deepen their connection to the practice.</text:p>
            <text:p text:style-name="P2"/>
            <text:p text:style-name="P2">This script encourages both relaxation and connection to the Earth, while also being captivating and engaging for your audience. Would you like help in making this into an audio recording or adding any visual suggestions for your channel?</text:p>
            <text:p text:style-name="P2">4o mini</text:p>
            <text:p text:style-name="P2"/>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5-06T20:30:43.456000000</meta:creation-date>
    <dc:date>2025-05-06T20:31:11.110000000</dc:date>
    <meta:editing-duration>PT28S</meta:editing-duration>
    <meta:editing-cycles>1</meta:editing-cycles>
    <meta:document-statistic meta:object-count="1"/>
    <meta:generator>LibreOffice/24.8.5.2$Windows_X86_64 LibreOffice_project/fddf2685c70b461e7832239a0162a77216259f22</meta:generator>
  </office:meta>
</office:document-meta>
</file>